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Grenslaan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1, 1261 GS, het vellen van 2 Grove dennen, verzonden 12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2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2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Grenslaan 1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520</meta:user-defined>
    <meta:user-defined meta:name="OVERHEIDop.GmbID/DC.identifier">gmb-2019-41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