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Adema van Scheltemalaan 2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ema van Scheltemalaan 28, 1262 AH, het      plaatsen van een dakkapel aan de voorzijde van de woning, verzonden 6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1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dema van Scheltemalaan 28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511</meta:user-defined>
    <meta:user-defined meta:name="OVERHEIDop.GmbID/DC.identifier">gmb-2019-41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H 22</meta:user-defined>
    <meta:user-defined meta:name="OVERHEIDop.woonplaats">Blaricum</meta:user-defined>
    <meta:user-defined meta:name="OVERHEIDop.straatnaam">Adama van Schelte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56 478188</meta:user-defined>
    <meta:user-defined meta:name="OVERHEIDop.versieInformatie"/>
  </office:meta>
</office:document-meta>
</file>