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Contelmostraat 30, 6109 AG te Ohé en Laak / Maasgouw / ingekomen 6 februari 2019 / het plaatsen van overkappingen van depots en een geluidomhulling puinbr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1510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510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510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Contelmostraat 30, 6109 AG te Ohé en Laak / Maasgouw / ingekomen 6 februari 2019 / het plaatsen van overkappingen van depots en een geluidomhulling puinbr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1510</meta:user-defined>
    <meta:user-defined meta:name="OVERHEIDop.GmbID/DC.identifier">gmb-2019-415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109AV 4</meta:user-defined>
    <meta:user-defined meta:name="OVERHEIDop.woonplaats">Ohé en Laak</meta:user-defined>
    <meta:user-defined meta:name="OVERHEIDop.straatnaam">Zouavenweg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6163 347056</meta:user-defined>
    <meta:user-defined meta:name="OVERHEIDop.versieInformatie"/>
  </office:meta>
</office:document-meta>
</file>