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4 woningen, Bornsche Maten aan de Rozenbottel en de Sonnebel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24 woningen</text:p>
            <text:p text:style-name="common-al">Locatie: Bornsche Maten aan de Rozenbottel en de Sonnebelt te Borne </text:p>
            <text:p text:style-name="common-al">Datum ontvangst: 29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5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4 woningen, Bornsche Maten aan de Rozenbottel en de Sonnebelt,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51</meta:user-defined>
    <meta:user-defined meta:name="OVERHEIDop.GmbID/DC.identifier">gmb-2019-4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Rozenbottel</meta:user-defined>
    <meta:user-defined meta:name="OVERHEIDop.straatnaam">Sonnebel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68 480599</meta:user-defined>
    <meta:user-defined meta:name="OVERHEID.EPSG28992/DC.spatial">249401 480543</meta:user-defined>
    <meta:user-defined meta:name="OVERHEIDop.versieInformatie"/>
  </office:meta>
</office:document-meta>
</file>