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Klaver van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Toeristen Wieler Club Asten</text:p>
            <text:p text:style-name="common-al"/>
            <text:p text:style-name="common-al">Locatie: vanaf Mierlo Vaarleseweg - Mierlosedijk - Beekstraat - Prinsenweier - Goudenkalf - Tweerijten - Donkervoort - Laan ter Catten - Papenvoortsedijk - Nico Eekmanlaan - Loenys van Lancveltlaan - Lucas van Hauthemlaan - fietspad LAnglaar/Dreef - Langlaar - Gerwenseweg - Heuvel -De Huikert - Rullen - Nieuwe Dijk - Stad van Gerwen richting Son</text:p>
            <text:p text:style-name="common-al"/>
            <text:p text:style-name="common-al">Datum: zondag 14 april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50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Klaver van 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07</meta:user-defined>
    <meta:user-defined meta:name="OVERHEIDop.GmbID/DC.identifier">gmb-2019-41507</meta:user-defined>
    <meta:user-defined meta:name="OVERHEID.TaxonomieBeleidsagenda/OVERHEID.category">Openbare orde en veiligheid | Organisatie en beleid</meta:user-defined>
    <meta:user-defined meta:name="OVERHEIDop.referentienummer">2019.0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34a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1 387377</meta:user-defined>
    <meta:user-defined meta:name="OVERHEID.EPSG28992/DC.spatial">167071 387377</meta:user-defined>
    <meta:user-defined meta:name="OVERHEIDop.versieInformatie"/>
  </office:meta>
</office:document-meta>
</file>