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Sint Vitusweg 3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Vitusweg 3, 1261 TK, het plaatsen van      dakkapellen, verzonden op 4 febr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150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0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0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int Vitusweg 3 Blaric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1506</meta:user-defined>
    <meta:user-defined meta:name="OVERHEIDop.GmbID/DC.identifier">gmb-2019-41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int Vitus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41 475927</meta:user-defined>
    <meta:user-defined meta:name="OVERHEIDop.versieInformatie"/>
  </office:meta>
</office:document-meta>
</file>