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werkzaamheden buiten reguliere werktijden: tussen afrit Velsertunnel en afrit IJmuiden (A22) te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de gemeente Velsen maken bekend dat zij in de periode van <text:span text:style-name="nadrukvet">9 februari 2019 </text:span>tot en met <text:span text:style-name="nadrukvet">18 februari 2019 </text:span>de volgende aanvraag voor een ontheffing werkzaamheden buiten reguliere werktijden hebben ontvangen. De datum van ontvangst is tussen haakjes vermeld.</text:span>
          </text:p>
            <text:p text:style-name="common-al">
            <text:span text:style-name="nadrukvet">Velsen-Zuid</text:span>
          </text:p>
            <text:p text:style-name="common-al">ontheffing werkzaamheden buiten werktijden, vervangen geleiderail tussen afrit Velsertunnel en afrit IJmuiden (A22)</text:p>
            <text:p text:style-name="common-al">maandag 4 maart - dinsdag 5 maart van 23:00 - 05:00 uur,</text:p>
            <text:p text:style-name="common-al"> dinsdag 5 maart – woensdag 6 maart van 20:00 - 05:00 uur,</text:p>
            <text:p text:style-name="common-al"> woensdag 6 maart – donderdag 7 maart: van 20:00 - 05:00 uur,</text:p>
            <text:p text:style-name="common-al"> donderdag 7 maart – vrijdag 8 maart: van 20:00 - 05:00 uur.</text:p>
            <text:p text:style-name="common-al">(18/02/2019) 699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50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0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ntheffing werkzaamheden buiten reguliere werktijden: tussen afrit Velsertunnel en afrit IJmuiden (A22) te Velsen-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00</meta:user-defined>
    <meta:user-defined meta:name="OVERHEIDop.GmbID/DC.identifier">gmb-2019-41500</meta:user-defined>
    <meta:user-defined meta:name="OVERHEID.TaxonomieBeleidsagenda/OVERHEID.category">Ruimte en infrastructuur | Organisatie en beleid</meta:user-defined>
    <meta:user-defined meta:name="OVERHEIDop.referentienummer">699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</meta:user-defined>
    <meta:user-defined meta:name="OVERHEIDop.woonplaats">Velsen-Zuid</meta:user-defined>
    <meta:user-defined meta:name="OVERHEIDop.straatnaam">Velsertunnelweg Zui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440 496367</meta:user-defined>
    <meta:user-defined meta:name="OVERHEIDop.versieInformatie"/>
  </office:meta>
</office:document-meta>
</file>