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Remswerderleane 2 het uitbreiden van de 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lsum, Remswerderleane 2 OV20190103 het uitbreiden van de stal (13-0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9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9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9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lsum, Remswerderleane 2 het uitbreiden van de 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499</meta:user-defined>
    <meta:user-defined meta:name="OVERHEIDop.GmbID/DC.identifier">gmb-2019-414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G 2</meta:user-defined>
    <meta:user-defined meta:name="OVERHEIDop.woonplaats">Wolsum</meta:user-defined>
    <meta:user-defined meta:name="OVERHEIDop.straatnaam">Remswerder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551 562170</meta:user-defined>
    <meta:user-defined meta:name="OVERHEIDop.versieInformatie"/>
  </office:meta>
</office:document-meta>
</file>