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Túnstrjitte 19 het bouw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Túnstrjitte 19 OV20190101 het bouwen van een tuinhuis (12-0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9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9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9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Túnstrjitte 19 het bouwen van een tui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496</meta:user-defined>
    <meta:user-defined meta:name="OVERHEIDop.GmbID/DC.identifier">gmb-2019-414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C 19</meta:user-defined>
    <meta:user-defined meta:name="OVERHEIDop.woonplaats">Heeg</meta:user-defined>
    <meta:user-defined meta:name="OVERHEIDop.straatnaam">Tún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333 553488</meta:user-defined>
    <meta:user-defined meta:name="OVERHEIDop.versieInformatie"/>
  </office:meta>
</office:document-meta>
</file>