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Zonnestraal  (plaatsen buisconstructie met doek (Loosdrechtse Bos 17)); 522103; 05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Zonnestraal  (plaatsen buisconstructie met doek (Loosdrechtse Bos 17)); 522103; 05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95</meta:user-defined>
    <meta:user-defined meta:name="OVERHEIDop.GmbID/DC.identifier">gmb-2019-4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E 17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90 470546</meta:user-defined>
    <meta:user-defined meta:name="OVERHEIDop.versieInformatie"/>
  </office:meta>
</office:document-meta>
</file>