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3 banieren langs de Oldeneelallee (aan de zijde en ter hoogte van Van dr Heydenstraat 2) (zaaknummer 5558-2019)</text:p>
      <text:section text:name="zakelijke-mededeling_id1-3-2" text:style-name="zakelijke-mededeling">
        <text:section text:name="zakelijke-mededeling-tekst_id1-3-2-1" text:style-name="zakelijke-mededeling-tekst">
          <text:section text:name="tekst_id1-3-2-1-1" text:style-name="tekst">
            <text:p text:style-name="common-al">Op 30 januari 2019 is per abuis gepubliceerd </text:p>
            <text:p text:style-name="common-al">Bij burgemeester en wethouders van Zwolle is het volgende verzoek om omgevingsvergunning ingediend:</text:p>
            <text:p text:style-name="common-al">
            <text:span text:style-name="nadrukvet">Van der Heydenstraat 2 </text:span>
            <text:span text:style-name="nadrukvet">–</text:span> ontvangen 22 januari 2019 voor het plaatsen 3 banieren aan bestaande lichtmasten.</text:p>
            <text:p text:style-name="common-al"/>
            <text:p text:style-name="common-al">Dit moet zijn :</text:p>
            <text:p text:style-name="common-al">Bij burgemeester en wethouders van Zwolle is het volgende verzoek om omgevingsvergunning ingediend:</text:p>
            <text:p text:style-name="common-al">
            <text:span text:style-name="nadrukvet">Langs de Oldeneelallee (aan de zijde en ter hoogte van Van dr Heydenstra</text:span>
            <text:span text:style-name="nadrukvet">at 2) –</text:span>ontvangen 22 januari 2019 voor het plaatsen van 3 banieren aan bestaande lichtmasten.</text:p>
            <text:p text:style-name="common-al"/>
            <text:p text:style-name="common-al"/>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49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plaatsen 3 banieren langs de Oldeneelallee (aan de zijde en ter hoogte van Van dr Heydenstraat 2) (zaaknummer 55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90</meta:user-defined>
    <meta:user-defined meta:name="OVERHEIDop.GmbID/DC.identifier">gmb-2019-4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Z 2</meta:user-defined>
    <meta:user-defined meta:name="OVERHEIDop.woonplaats">Zwolle</meta:user-defined>
    <meta:user-defined meta:name="OVERHEIDop.straatnaam">Van der Heyd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5 499836</meta:user-defined>
    <meta:user-defined meta:name="OVERHEIDop.versieInformatie"/>
  </office:meta>
</office:document-meta>
</file>