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rpsstraat 1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rpsstraat 14, 1261 ET, het maken van een uitweg      aan het Kuierpad, ingekomen 10 febr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48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8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8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1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487</meta:user-defined>
    <meta:user-defined meta:name="OVERHEIDop.GmbID/DC.identifier">gmb-2019-41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T 10</meta:user-defined>
    <meta:user-defined meta:name="OVERHEIDop.woonplaats">Bla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99 476063</meta:user-defined>
    <meta:user-defined meta:name="OVERHEIDop.versieInformatie"/>
  </office:meta>
</office:document-meta>
</file>