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91 A (N 452)  (verbouwen verdieping 1 monumentaal pand van kantoorruimte naar woonappartement ); 521442; 05-02-2019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5-02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1486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86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86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91 A (N 452)  (verbouwen verdieping 1 monumentaal pand van kantoorruimte naar woonappartement ); 521442; 05-02-2019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486</meta:user-defined>
    <meta:user-defined meta:name="OVERHEIDop.GmbID/DC.identifier">gmb-2019-414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CM</meta:user-defined>
    <meta:user-defined meta:name="OVERHEIDop.woonplaats">Hilversum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343 470753</meta:user-defined>
    <meta:user-defined meta:name="OVERHEIDop.versieInformatie"/>
  </office:meta>
</office:document-meta>
</file>