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Bûtenbuorren 7 het plaatsen van twee dakkapellen en de bestaande dakkapel aanpa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oppenwier, Bûtenbuorren 7 OV20190097 het plaatsen van twee dakkapellen en de bestaande dakkapel aanpassen (11-0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8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8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8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oppenwier, Bûtenbuorren 7 het plaatsen van twee dakkapellen en de bestaande dakkapel aanpa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485</meta:user-defined>
    <meta:user-defined meta:name="OVERHEIDop.GmbID/DC.identifier">gmb-2019-414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C 7</meta:user-defined>
    <meta:user-defined meta:name="OVERHEIDop.woonplaats">Poppenwier</meta:user-defined>
    <meta:user-defined meta:name="OVERHEIDop.straatnaam">Bûten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206 566498</meta:user-defined>
    <meta:user-defined meta:name="OVERHEIDop.versieInformatie"/>
  </office:meta>
</office:document-meta>
</file>