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97 (verbouwen pand naar 2 bovenwoningen, plaatsen 1 dakkapel); 521669; 08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48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97 (verbouwen pand naar 2 bovenwoningen, plaatsen 1 dakkapel); 521669; 08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483</meta:user-defined>
    <meta:user-defined meta:name="OVERHEIDop.GmbID/DC.identifier">gmb-2019-41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C 97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52 470864</meta:user-defined>
    <meta:user-defined meta:name="OVERHEIDop.versieInformatie"/>
  </office:meta>
</office:document-meta>
</file>