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t Laag 42 het wijzigen van de bestemm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t Laag 42 OV20190096 het wijzigen van de bestemming in strijd met het bestemmingsplan (11-0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8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8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8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t Laag 42 het wijzigen van de bestemming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480</meta:user-defined>
    <meta:user-defined meta:name="OVERHEIDop.GmbID/DC.identifier">gmb-2019-414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P 42</meta:user-defined>
    <meta:user-defined meta:name="OVERHEIDop.woonplaats">Bolsward</meta:user-defined>
    <meta:user-defined meta:name="OVERHEIDop.straatnaam">'t Laa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999 563754</meta:user-defined>
    <meta:user-defined meta:name="OVERHEIDop.versieInformatie"/>
  </office:meta>
</office:document-meta>
</file>