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urgemeester de Hooppark 5 1 het plaatsen van drie vlaggenmasten en verlicht logo op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urgemeester de Hooppark 5 1 OV20190095 het plaatsen van drie vlaggenmasten en verlicht logo op de gevel (11-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7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urgemeester de Hooppark 5 1 het plaatsen van drie vlaggenmasten en verlicht logo op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77</meta:user-defined>
    <meta:user-defined meta:name="OVERHEIDop.GmbID/DC.identifier">gmb-2019-41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R 3</meta:user-defined>
    <meta:user-defined meta:name="OVERHEIDop.woonplaats">Sneek</meta:user-defined>
    <meta:user-defined meta:name="OVERHEIDop.straatnaam">Burgemeester de Hooppa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74 561030</meta:user-defined>
    <meta:user-defined meta:name="OVERHEIDop.versieInformatie"/>
  </office:meta>
</office:document-meta>
</file>