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uiterskwartier thv. nrs.51-53, (11029900) plaatsen van een vetvangput, verzenddatum 03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4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uiterskwartier thv. nrs.51-53, (11029900) plaatsen van een vetvangput, verzenddatum 03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147</meta:user-defined>
    <meta:user-defined meta:name="OVERHEIDop.GmbID/DC.identifier">gmb-2019-41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51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58 579366</meta:user-defined>
    <meta:user-defined meta:name="OVERHEIDop.versieInformatie"/>
  </office:meta>
</office:document-meta>
</file>