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Larenseweg 135 (plaatsen dakopbouw en 1 dakkapel ); 522742; 12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46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6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6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Larenseweg 135 (plaatsen dakopbouw en 1 dakkapel ); 522742; 12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465</meta:user-defined>
    <meta:user-defined meta:name="OVERHEIDop.GmbID/DC.identifier">gmb-2019-41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AM 135</meta:user-defined>
    <meta:user-defined meta:name="OVERHEIDop.woonplaats">Hilversum</meta:user-defined>
    <meta:user-defined meta:name="OVERHEIDop.straatnaam">Hoge 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50 471587</meta:user-defined>
    <meta:user-defined meta:name="OVERHEIDop.versieInformatie"/>
  </office:meta>
</office:document-meta>
</file>