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68 in Waddinxvee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Waddinxveen een besluit genomen op de aanvraag met kenmerk 2018293691. Dit betreft het in gebruik nemen van openbaar groen als tuin en het plaatsen van een schuur ter plaatse van de Peuleyen 6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uleyen 6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46</meta:user-defined>
    <meta:user-defined meta:name="OVERHEIDop.GmbID/DC.identifier">gmb-2019-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EK 6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959 451746.5</meta:user-defined>
    <meta:user-defined meta:name="OVERHEIDop.versieInformatie"/>
  </office:meta>
</office:document-meta>
</file>