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24 (verbouwen monumentaal pand ); 521516; 05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5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24 (verbouwen monumentaal pand ); 521516; 05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59</meta:user-defined>
    <meta:user-defined meta:name="OVERHEIDop.GmbID/DC.identifier">gmb-2019-41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S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5 471022</meta:user-defined>
    <meta:user-defined meta:name="OVERHEIDop.versieInformatie"/>
  </office:meta>
</office:document-meta>
</file>