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container - Keizer Karelweg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februari 2019, zaaknummer Z19-008468</text:span>
          </text:p>
            <text:p text:style-name="common-al">Het plaatsen van een container voor de woning van 19 februari 2019 tot 19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5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container - Keizer Karelweg 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52</meta:user-defined>
    <meta:user-defined meta:name="OVERHEIDop.GmbID/DC.identifier">gmb-2019-41452</meta:user-defined>
    <meta:user-defined meta:name="OVERHEID.TaxonomieBeleidsagenda/OVERHEID.category">Ruimte en infrastructuur | Organisatie en beleid</meta:user-defined>
    <meta:user-defined meta:name="OVERHEIDop.referentienummer">Z19-008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C 245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07 479766</meta:user-defined>
    <meta:user-defined meta:name="OVERHEIDop.versieInformatie"/>
  </office:meta>
</office:document-meta>
</file>