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-toilet - ter hoogte van Jol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februari 2019, zaaknummer Z19-008383</text:span>
          </text:p>
            <text:p text:style-name="common-al">Het plaatsen van een puincontainer, bouwkeet en eco-toilet ten behoeve van onderhoudswerkzaamheden van 13-2-2019 tot en met 20-4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-toilet - ter hoogte van Jol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50</meta:user-defined>
    <meta:user-defined meta:name="OVERHEIDop.GmbID/DC.identifier">gmb-2019-41450</meta:user-defined>
    <meta:user-defined meta:name="OVERHEID.TaxonomieBeleidsagenda/OVERHEID.category">Ruimte en infrastructuur | Organisatie en beleid</meta:user-defined>
    <meta:user-defined meta:name="OVERHEIDop.referentienummer">Z19-008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J 167</meta:user-defined>
    <meta:user-defined meta:name="OVERHEIDop.woonplaats">Amstelveen</meta:user-defined>
    <meta:user-defined meta:name="OVERHEIDop.straatnaam">Jo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 477203</meta:user-defined>
    <meta:user-defined meta:name="OVERHEIDop.versieInformatie"/>
  </office:meta>
</office:document-meta>
</file>