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bedrijfsgebouw, Morseltoven,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bouwen van een bedrijfsgebouw</text:p>
            <text:p text:style-name="common-al">Locatie: Morseltoven te Borne</text:p>
            <text:p text:style-name="common-al">Datum ontvangst: 21 december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145</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45</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45</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bedrijfsgebouw, Morseltoven,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145</meta:user-defined>
    <meta:user-defined meta:name="OVERHEIDop.GmbID/DC.identifier">gmb-2019-41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HB</meta:user-defined>
    <meta:user-defined meta:name="OVERHEIDop.woonplaats">Borne</meta:user-defined>
    <meta:user-defined meta:name="OVERHEIDop.straatnaam">Morseltoven</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971 478583</meta:user-defined>
    <meta:user-defined meta:name="OVERHEIDop.versieInformatie"/>
  </office:meta>
</office:document-meta>
</file>