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diverse objecten t.b.v. de bouw van de Amstelveenlijn - Florence Nightingalelaan t/o Kostverlorenh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1 februari 2019, zaaknummer Z19-005416</text:span>
          </text:p>
            <text:p text:style-name="common-al">Het plaatsen van diverse objecten t.b.v. de bouw van de Amstelveenlijn van 30 januari 2019 tot 22 februari 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44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144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diverse objecten t.b.v. de bouw van de Amstelveenlijn - Florence Nightingalelaan t/o Kostverlorenho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1448</meta:user-defined>
    <meta:user-defined meta:name="OVERHEIDop.GmbID/DC.identifier">gmb-2019-41448</meta:user-defined>
    <meta:user-defined meta:name="OVERHEID.TaxonomieBeleidsagenda/OVERHEID.category">Ruimte en infrastructuur | Organisatie en beleid</meta:user-defined>
    <meta:user-defined meta:name="OVERHEIDop.referentienummer">Z19-0054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3HG 59</meta:user-defined>
    <meta:user-defined meta:name="OVERHEIDop.woonplaats">Amstelveen</meta:user-defined>
    <meta:user-defined meta:name="OVERHEIDop.straatnaam">Kostverlorenhof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20099 480696</meta:user-defined>
    <meta:user-defined meta:name="OVERHEIDop.versieInformatie"/>
  </office:meta>
</office:document-meta>
</file>