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eco-toilet en bouwmaterialen  - Schepen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februari 2019, zaaknummer Z19-008319</text:span>
          </text:p>
            <text:p text:style-name="common-al">Het plaatsen van een puincontainer, eco-toilet en bouwmaterialen voor de woning van 11-02-2019 tot en met 03-05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eco-toilet en bouwmaterialen  - Schepenen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46</meta:user-defined>
    <meta:user-defined meta:name="OVERHEIDop.GmbID/DC.identifier">gmb-2019-41446</meta:user-defined>
    <meta:user-defined meta:name="OVERHEID.TaxonomieBeleidsagenda/OVERHEID.category">Ruimte en infrastructuur | Organisatie en beleid</meta:user-defined>
    <meta:user-defined meta:name="OVERHEIDop.referentienummer">Z19-008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B 9</meta:user-defined>
    <meta:user-defined meta:name="OVERHEIDop.woonplaats">Amstelveen</meta:user-defined>
    <meta:user-defined meta:name="OVERHEIDop.straatnaam">Schepen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5 481524</meta:user-defined>
    <meta:user-defined meta:name="OVERHEIDop.versieInformatie"/>
  </office:meta>
</office:document-meta>
</file>