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aanleggen van bouwterreinen - Bernina tussen flat 12, 13 en 14 en Stelvio tussen flat 2, 3 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anuari 2019, zaaknummer Z19-006312</text:span>
          </text:p>
            <text:p text:style-name="common-al">Het aanleggen van bouwterreinen van 18 februari 2019 tot 1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aanleggen van bouwterreinen - Bernina tussen flat 12, 13 en 14 en Stelvio tussen flat 2, 3 e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4</meta:user-defined>
    <meta:user-defined meta:name="OVERHEIDop.GmbID/DC.identifier">gmb-2019-41444</meta:user-defined>
    <meta:user-defined meta:name="OVERHEID.TaxonomieBeleidsagenda/OVERHEID.category">Ruimte en infrastructuur | Organisatie en beleid</meta:user-defined>
    <meta:user-defined meta:name="OVERHEIDop.referentienummer">Z19-006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G 3</meta:user-defined>
    <meta:user-defined meta:name="OVERHEIDop.woonplaats">Amstelveen</meta:user-defined>
    <meta:user-defined meta:name="OVERHEIDop.straatnaam">Bernina</meta:user-defined>
    <meta:user-defined meta:name="OVERHEID.PostcodeHuisnummer/OVERHEIDop.postcodeHuisnummer">1186EE</meta:user-defined>
    <meta:user-defined meta:name="OVERHEIDop.straatnaam">Stelvio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 478198</meta:user-defined>
    <meta:user-defined meta:name="OVERHEID.EPSG28992/DC.spatial">119597 478295</meta:user-defined>
    <meta:user-defined meta:name="OVERHEIDop.versieInformatie"/>
  </office:meta>
</office:document-meta>
</file>