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dakopbouw - Amsterdamseweg 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4 februari 2019, zaaknummer Z18-007185</text:span>
          </text:p>
            <text:p text:style-name="common-al">Het plaatsen van een dakopbouw op een woonhuis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8 maart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44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4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4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plaatsen van een dakopbouw - Amsterdamseweg 3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443</meta:user-defined>
    <meta:user-defined meta:name="OVERHEIDop.GmbID/DC.identifier">gmb-2019-41443</meta:user-defined>
    <meta:user-defined meta:name="OVERHEID.TaxonomieBeleidsagenda/OVERHEID.category">Ruimte en infrastructuur | Organisatie en beleid</meta:user-defined>
    <meta:user-defined meta:name="OVERHEIDop.referentienummer">Z18-007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R 326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83 480975</meta:user-defined>
    <meta:user-defined meta:name="OVERHEIDop.versieInformatie"/>
  </office:meta>
</office:document-meta>
</file>