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uiten behandeling stelling aanvraag omgevingsvergunning voor het verhogen van het metselwerk - Amsterdamseweg 42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buiten behandeling, verzonden 14 februari 2019, zaaknummer Z18-020150</text:span>
          </text:p>
            <text:p text:style-name="common-al">Het verhogen van het metselwerk van de vergunningvrije aanbouw tot de onderzijde van de ramen op de eerste verdieping. De aanvraag is buiten behandeling gesteld wegens het ontbreken van benodigde gegevens.</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schrift in te dienen tot en met 28 maart 2019</text:span>
          </text:p>
            <text:p text:style-name="last-al">Bent u het niet eens met het besluit? Hoe u een bezwaar kunt indienen, leest u op <text:a xlink:href="http://www.amstelveen.nl/bezwaarschrift" xlink:type="simple">deze webpagina van de gemeente</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44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4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4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uiten behandeling stelling aanvraag omgevingsvergunning voor het verhogen van het metselwerk - Amsterdamseweg 42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442</meta:user-defined>
    <meta:user-defined meta:name="OVERHEIDop.GmbID/DC.identifier">gmb-2019-41442</meta:user-defined>
    <meta:user-defined meta:name="OVERHEID.TaxonomieBeleidsagenda/OVERHEID.category">Ruimte en infrastructuur | Organisatie en beleid</meta:user-defined>
    <meta:user-defined meta:name="OVERHEIDop.referentienummer">Z18-020150</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BP 429</meta:user-defined>
    <meta:user-defined meta:name="OVERHEIDop.woonplaats">Amstelveen</meta:user-defined>
    <meta:user-defined meta:name="OVERHEIDop.straatnaam">Amsterdamseweg</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791 481037</meta:user-defined>
    <meta:user-defined meta:name="OVERHEIDop.versieInformatie"/>
  </office:meta>
</office:document-meta>
</file>