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oor Tractor Pulling in de IJsselhallen, Rieteweg 4 (zaaknummer 7108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anuari 2019, is een evenementenvergunning verleend voor het houden van Indoor Tractor Pulling op <text:span text:style-name="nadrukvet">8 en 9 februari 20190 evenement</text:span> in de <text:span text:style-name="nadrukvet">IJsselhallen, Rieteweg 4</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door Tractor Pulling in de IJsselhallen, Rieteweg 4 (zaaknummer 7108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44</meta:user-defined>
    <meta:user-defined meta:name="OVERHEIDop.GmbID/DC.identifier">gmb-2019-4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