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handelen in strijd met regels ruimtelijke ordening, Kerkstraat 316-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handelen in strijd met regels ruimtelijke ordening in verband met wijzing bestemmingsplan wonen naar kantoorpraktijk op de begane grond en de bovenwoning te verbouwen voor 8 plaatsen kamertraining jongeren in het pand gelegen aan de Kerkstraat 316-318 te Brunssum. (De beschikking is op 19 februari 2019 verzonden.)</text:p>
            <text:p text:style-name="common-al">Dossiernummer: 1838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andelen in strijd met regels ruimtelijke ordening, Kerkstraat 316-31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437</meta:user-defined>
    <meta:user-defined meta:name="OVERHEIDop.GmbID/DC.identifier">gmb-2019-4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316</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8 328926</meta:user-defined>
    <meta:user-defined meta:name="OVERHEIDop.versieInformatie"/>
  </office:meta>
</office:document-meta>
</file>