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ek Visserslaan/Waterpoortstraat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anuari 2019 een besluit genomen op de aanvraag met zaaknummer <text:span text:style-name="nadrukvet">W-AOV180640 </text:span>voor het plaatsen van een publicatiebord op de hoek <text:span text:style-name="nadrukvet">Visserslaan/Waterpoortstraat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4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oek Visserslaan/Waterpoortstraat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43</meta:user-defined>
    <meta:user-defined meta:name="OVERHEIDop.GmbID/DC.identifier">gmb-2019-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BG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51.43 367078.66</meta:user-defined>
    <meta:user-defined meta:name="OVERHEIDop.versieInformatie"/>
  </office:meta>
</office:document-meta>
</file>