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last-al">*ontheffing art. 35 Drank- en Horecawet voor het schenken van zwakalcoholhoudende dranken tijdens Oranjeboel 2019 op 26 en 27 april 2019 op het Burgemeester Sweensplein in Rijen</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2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22</meta:user-defined>
    <meta:user-defined meta:name="OVERHEIDop.GmbID/DC.identifier">gmb-2019-41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