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houdende dranken tijdens carnaval Gilze 2019 op 1, 2, 3, 4 en 5 maart 2019 in sporthal Achter de Tuintjes in Gilz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2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21</meta:user-defined>
    <meta:user-defined meta:name="OVERHEIDop.GmbID/DC.identifier">gmb-2019-41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