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0427) Natuurmonumenten, op 17 januari en 16 februari 2019, verzenddatum 31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0427) Natuurmonumenten, op 17 januari en 16 februari 2019, verzenddatum 31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42</meta:user-defined>
    <meta:user-defined meta:name="OVERHEIDop.GmbID/DC.identifier">gmb-2019-4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