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14 februari 2019,<text:span text:style-name="nadrukvet"> carnaval Gilze </text:span>op 1, 2, 3, 4 en 5 maart 2019 in sporthal Achter de tuintjes in Gilz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8</meta:user-defined>
    <meta:user-defined meta:name="OVERHEIDop.GmbID/DC.identifier">gmb-2019-41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