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1 februari 2019,<text:span text:style-name="nadrukvet"> Oranjeboel 2019 </text:span>op 26 april 2019 van 18.00 uur tot 02.00 uur en op 27 april 2019 van 08.00 uur tot 02.00 uur op het Burgemeester Sweensplein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7</meta:user-defined>
    <meta:user-defined meta:name="OVERHEIDop.GmbID/DC.identifier">gmb-2019-41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