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last-al">*Besluit verzonden op 12 februari 2019, <text:span text:style-name="nadrukvet">Beatrix College Gala</text:span> op 18 april 2019 van 18.00 uur tot 21.00 uur met aanrijdroute: Tilburgsebaan, Lange Wagenstraat, Nieuwstraat, Nerhovensestraat en Nerhoven naar parkeerterrein van der Valk Hotel Gilze-Tilburg te Gilze</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1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1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1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16</meta:user-defined>
    <meta:user-defined meta:name="OVERHEIDop.GmbID/DC.identifier">gmb-2019-41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H</meta:user-defined>
    <meta:user-defined meta:name="OVERHEIDop.woonplaats">Gilze</meta:user-defined>
    <meta:user-defined meta:name="OVERHEIDop.straatnaam">Tilburg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428 395307</meta:user-defined>
    <meta:user-defined meta:name="OVERHEIDop.versieInformatie"/>
  </office:meta>
</office:document-meta>
</file>