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8 - Verleende standplaatsvergunning voor Can's Frui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Can's Fruit, op de donderdag, vrijdag, zaterdag en zondag van 10:00 uur tot 18:00 uur aan de Boomerwaal in De Weel van 7 april 2019 tot en met 31 augustus 2019.</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lt;&lt;tot&gt;&gt;.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41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1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1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8 - Verleende standplaatsvergunning voor Can's Fru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415</meta:user-defined>
    <meta:user-defined meta:name="OVERHEIDop.GmbID/DC.identifier">gmb-2019-41415</meta:user-defined>
    <meta:user-defined meta:name="OVERHEID.TaxonomieBeleidsagenda/OVERHEID.category">Bestuur | Organisatie en beleid</meta:user-defined>
    <meta:user-defined meta:name="OVERHEIDop.referentienummer">Z-225202</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6KB 11</meta:user-defined>
    <meta:user-defined meta:name="OVERHEIDop.woonplaats">Zijdewind</meta:user-defined>
    <meta:user-defined meta:name="OVERHEIDop.straatnaam">De Weel</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8484 527237</meta:user-defined>
    <meta:user-defined meta:name="OVERHEIDop.versieInformatie"/>
  </office:meta>
</office:document-meta>
</file>