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8 februari 2019,<text:span text:style-name="nadrukvet"> Lentetocht </text:span>(wandeltocht) op 14 april 2019 van 08.00 uur tot 18.00 uur door Gilze en omstrek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4</meta:user-defined>
    <meta:user-defined meta:name="OVERHEIDop.GmbID/DC.identifier">gmb-2019-41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