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4 februari 2019,<text:span text:style-name="nadrukvet"> carnaval Gilze De Leuttappers </text:span>op 3 maart, kinderoptocht  op 4 maart, kruiwagenoptocht op 5 maart en symboolverbranding eveneens op 5 maart 2019. Een en ander vindt plaats op diverse locaties in Gilz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3</meta:user-defined>
    <meta:user-defined meta:name="OVERHEIDop.GmbID/DC.identifier">gmb-2019-41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