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11 februari 2019,<text:span text:style-name="nadrukvet"> Kiak carnaval </text:span>op 23 februari en 3, 4 en 5 maart 2019 van 19.00 uur tot 22.00 uur in sporthal Achter de Tuintjes</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11</meta:user-defined>
    <meta:user-defined meta:name="OVERHEIDop.GmbID/DC.identifier">gmb-2019-41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a</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