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ilgenroos 15,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aken van een onderheid terras. </text:p>
            <text:p text:style-name="common-al">Datum ontvangst: 16 februari 2019</text:p>
            <text:p text:style-name="last-al">Dossiernummer: 1901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4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ilgenroos 15,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08</meta:user-defined>
    <meta:user-defined meta:name="OVERHEIDop.GmbID/DC.identifier">gmb-2019-41408</meta:user-defined>
    <meta:user-defined meta:name="OVERHEID.TaxonomieBeleidsagenda/OVERHEID.category">Ruimte en infrastructuur | Organisatie en beleid</meta:user-defined>
    <meta:user-defined meta:name="OVERHEIDop.referentienummer">190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54 462740</meta:user-defined>
    <meta:user-defined meta:name="OVERHEIDop.versieInformatie"/>
  </office:meta>
</office:document-meta>
</file>