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Gilze op z’n Hollands </text:span>op 11 mei 2019 van 12.00 uur tot 03.00 uur in de Sporthal Achter de Tuintjes in Gilz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40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0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0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407</meta:user-defined>
    <meta:user-defined meta:name="OVERHEIDop.GmbID/DC.identifier">gmb-2019-414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HA 15a</meta:user-defined>
    <meta:user-defined meta:name="OVERHEIDop.woonplaats">Gilze</meta:user-defined>
    <meta:user-defined meta:name="OVERHEIDop.straatnaam">Kapitte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789 395046</meta:user-defined>
    <meta:user-defined meta:name="OVERHEIDop.versieInformatie"/>
  </office:meta>
</office:document-meta>
</file>