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odenherdenking </text:span>op 4 mei 2019 van 19.15 uur tot 20.30 uur in de Kerkstraat, B. de Vetplein, Raadhuisstraat, Alphenseweg en begraafplaats in Gilz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40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06</meta:user-defined>
    <meta:user-defined meta:name="OVERHEIDop.GmbID/DC.identifier">gmb-2019-41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GC 80</meta:user-defined>
    <meta:user-defined meta:name="OVERHEIDop.woonplaats">Gilz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16 394609</meta:user-defined>
    <meta:user-defined meta:name="OVERHEIDop.versieInformatie"/>
  </office:meta>
</office:document-meta>
</file>