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19, Beatrixstraat 1a en 7 t/m 25 (oneven), 5121 XG</text:span>
          </text:p>
            <text:p text:style-name="last-al">saneren asbesthoudende materia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4</meta:user-defined>
    <meta:user-defined meta:name="OVERHEIDop.GmbID/DC.identifier">gmb-2019-41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G 1a</meta:user-defined>
    <meta:user-defined meta:name="OVERHEIDop.woonplaats">Rij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60 400058</meta:user-defined>
    <meta:user-defined meta:name="OVERHEIDop.versieInformatie"/>
  </office:meta>
</office:document-meta>
</file>