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uitgebreide procedure), Watersteeg 87A, het brandveilig gebruik van het pand t.b.v. kinderdagverblijf, 18-12-2018. Rechtsmiddel: Ber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uitgebreide procedure), Watersteeg 87A, het brandveilig gebruik van het pand t.b.v. kinderdagverblijf, 18-12-2018. Rechtsmiddel: Beroep</text:p>
            <text:p text:style-name="common-al"/>
            <text:p text:style-name="last-al">Stadsberichten, 27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4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uitgebreide procedure), Watersteeg 87A, het brandveilig gebruik van het pand t.b.v. kinderdagverblijf, 18-12-2018. Rechtsmiddel: Bero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414</meta:user-defined>
    <meta:user-defined meta:name="OVERHEIDop.GmbID/DC.identifier">gmb-2019-414</meta:user-defined>
    <meta:user-defined meta:name="OVERHEID.TaxonomieBeleidsagenda/OVERHEID.category">Ruimte en infrastructuur | Organisatie en beleid</meta:user-defined>
    <meta:user-defined meta:name="OVERHEIDop.referentienummer">10179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EM</meta:user-defined>
    <meta:user-defined meta:name="OVERHEIDop.woonplaats">Amersfoort</meta:user-defined>
    <meta:user-defined meta:name="OVERHEIDop.straatnaam">Waterste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06 467995</meta:user-defined>
    <meta:user-defined meta:name="OVERHEIDop.versieInformatie"/>
  </office:meta>
</office:document-meta>
</file>