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februari 2019, Trees Kinstraat 13 en 13A, 5122 CM</text:span>
          </text:p>
            <text:p text:style-name="last-al">bouwen bedrijfsgebouw en bedrijfswoning, plaatsen van 3 vlaggenmasten, een reclamezuil en aanleggen twee uitritten</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39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9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9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96</meta:user-defined>
    <meta:user-defined meta:name="OVERHEIDop.GmbID/DC.identifier">gmb-2019-41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C 13</meta:user-defined>
    <meta:user-defined meta:name="OVERHEIDop.woonplaats">Rijen</meta:user-defined>
    <meta:user-defined meta:name="OVERHEIDop.straatnaam">Mary Zeldenrus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88 399672</meta:user-defined>
    <meta:user-defined meta:name="OVERHEID.EPSG28992/DC.spatial">123088 399672</meta:user-defined>
    <meta:user-defined meta:name="OVERHEIDop.versieInformatie"/>
  </office:meta>
</office:document-meta>
</file>