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61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plaatsen van een bouwbord vanwege de verkoop van vrije kavels.</text:p>
            <text:p text:style-name="common-al">Datum ontvangst: 11 februari 2019</text:p>
            <text:p text:style-name="last-al">Dossiernummer: 1901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9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61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93</meta:user-defined>
    <meta:user-defined meta:name="OVERHEIDop.GmbID/DC.identifier">gmb-2019-41393</meta:user-defined>
    <meta:user-defined meta:name="OVERHEID.TaxonomieBeleidsagenda/OVERHEID.category">Ruimte en infrastructuur | Organisatie en beleid</meta:user-defined>
    <meta:user-defined meta:name="OVERHEIDop.referentienummer">19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K 108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16 476117</meta:user-defined>
    <meta:user-defined meta:name="OVERHEIDop.versieInformatie"/>
  </office:meta>
</office:document-meta>
</file>