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21 februari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tijdelijke ontheffing sluitingsuur op 23 februari 2019 voor een inrichting in Ovezande (verleend op 18 februari 2019, 19.003654);</text:p>
              </text:list-item>
              <text:list-item text:style-override="id1-3-2-1-1-2-2">
                <text:number>•</text:number>
                <text:p text:style-name="al">een vergunning voor het houden van Rommelmarkt op 2 maart 2019 in Nieuwdorp (verleend op 13 februari 2019, 19.003576);</text:p>
              </text:list-item>
              <text:list-item text:style-override="id1-3-2-1-1-2-3">
                <text:number>•</text:number>
                <text:p text:style-name="al">een vergunning voor het houden van Beach Event op 28 en 29 juni 2019 in ‘s-Heerenhoek (verleend op 13 februari 2019, 19.002991);</text:p>
              </text:list-item>
              <text:list-item text:style-override="id1-3-2-1-1-2-4">
                <text:number>•</text:number>
                <text:p text:style-name="al">een tijdelijke ontheffing sluitingsuur op 1 en 2 maart 2019 voor een inrichting in Lewedorp (verleend op 18 februari 2019, 19.003668);</text:p>
              </text:list-item>
            </text:list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39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2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390</meta:user-defined>
    <meta:user-defined meta:name="OVERHEIDop.GmbID/DC.identifier">gmb-2019-413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